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340000011099ABD41161058CEB.png" manifest:media-type="image/png"/>
  <manifest:file-entry manifest:full-path="Pictures/10000201000002A80000018581B9C494BDE1F04A.png" manifest:media-type="image/png"/>
  <manifest:file-entry manifest:full-path="Pictures/1001FF34000018E800000F9156317F6EA1960298.emf" manifest:media-type="image/x-emf"/>
  <manifest:file-entry manifest:full-path="Pictures/10000201000000F100000097D9D53B2AC80D95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Verdana1" svg:font-family="Verdana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fo:color="#0000ff" style:font-name="Arial" fo:font-size="11pt" style:font-size-asian="11pt" style:font-name-complex="Arial"/>
    </style:style>
    <style:style style:name="P2" style:family="paragraph" style:parent-style-name="Footer">
      <style:text-properties fo:color="#0000ff" style:font-name="Arial" fo:font-size="11pt" fo:language="en" fo:country="GB" style:font-size-asian="11pt" style:font-name-complex="Arial"/>
    </style:style>
    <style:style style:name="P3" style:family="paragraph" style:parent-style-name="Texto_20_independiente_20_2">
      <style:paragraph-properties fo:text-align="start" style:justify-single-word="false"/>
      <style:text-properties style:font-name="Tahoma1" fo:font-size="13pt" fo:font-style="normal" fo:font-weight="bold" style:font-name-asian="TimesNewRoman,Bold" style:font-size-asian="13pt" style:font-style-asian="normal" style:font-weight-asian="bold" style:font-name-complex="TimesNewRoman,Bold" style:font-size-complex="13pt" style:font-style-complex="normal" style:font-weight-complex="bold"/>
    </style:style>
    <style:style style:name="P4" style:family="paragraph" style:parent-style-name="Texto_20_independiente_20_2">
      <style:paragraph-properties fo:text-align="start" style:justify-single-word="false"/>
      <style:text-properties style:font-name="Tahoma" fo:font-size="14pt" fo:font-style="normal" fo:font-weight="normal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Verdana1" fo:font-size="14pt" fo:font-style="normal" fo:font-weight="normal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Verdana1" fo:font-size="14pt" fo:font-style="normal" fo:font-weight="bold" style:font-name-asian="Times New Roman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Standard">
      <style:text-properties fo:font-variant="normal" fo:text-transform="none" fo:color="#000000" style:font-name="Verdana1" fo:font-size="14pt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variant="normal" fo:text-transform="none" fo:color="#000000" fo:font-size="14pt" style:font-size-asian="14pt" style:font-size-complex="14pt"/>
    </style:style>
    <style:style style:name="P9" style:family="paragraph" style:parent-style-name="Standard">
      <style:text-properties fo:font-variant="normal" fo:text-transform="none" fo:color="#000000" style:font-name="Verdana" fo:font-size="14pt" style:font-size-asian="14pt" style:font-size-complex="14pt"/>
    </style:style>
    <style:style style:name="P10" style:family="paragraph" style:parent-style-name="Texto_20_independiente_20_2">
      <style:paragraph-properties fo:text-align="start" style:justify-single-word="false"/>
      <style:text-properties style:font-name="Tahoma1" fo:font-size="16pt" fo:font-style="normal" fo:font-weight="bold" style:font-name-asian="TimesNewRoman,Bold" style:font-size-asian="16pt" style:font-style-asian="normal" style:font-weight-asian="bold" style:font-name-complex="TimesNewRoman,Bold" style:font-size-complex="16pt" style:font-style-complex="normal" style:font-weight-complex="bold"/>
    </style:style>
    <style:style style:name="P11" style:family="paragraph" style:parent-style-name="Texto_20_independiente_20_2">
      <style:paragraph-properties fo:text-align="start" style:justify-single-word="false"/>
      <style:text-properties style:font-name="Tahoma1" fo:font-size="16pt" fo:font-style="normal" fo:font-weight="bold" officeooo:paragraph-rsid="001b08b8" style:font-name-asian="TimesNewRoman,Bold" style:font-size-asian="16pt" style:font-style-asian="normal" style:font-weight-asian="bold" style:font-name-complex="TimesNewRoman,Bold" style:font-size-complex="16pt" style:font-style-complex="normal" style:font-weight-complex="bold"/>
    </style:style>
    <style:style style:name="P12" style:family="paragraph" style:parent-style-name="Texto_20_independiente_20_2">
      <style:paragraph-properties fo:text-align="start" style:justify-single-word="false"/>
      <style:text-properties style:font-name="Tahoma1" fo:font-size="15pt" fo:font-style="normal" fo:font-weight="bold" style:font-name-asian="TimesNewRoman,Bold" style:font-size-asian="15pt" style:font-style-asian="normal" style:font-weight-asian="bold" style:font-name-complex="TimesNewRoman,Bold" style:font-size-complex="15pt" style:font-style-complex="normal" style:font-weight-complex="bold"/>
    </style:style>
    <style:style style:name="P13" style:family="paragraph" style:parent-style-name="Texto_20_independiente_20_2">
      <style:paragraph-properties fo:text-align="start" style:justify-single-word="false"/>
      <style:text-properties style:font-name="Tahoma1" fo:font-size="13pt" fo:font-style="normal" fo:font-weight="bold" officeooo:paragraph-rsid="001b08b8" style:font-name-asian="TimesNewRoman,Bold" style:font-size-asian="13pt" style:font-style-asian="normal" style:font-weight-asian="bold" style:font-name-complex="TimesNewRoman,Bold" style:font-size-complex="13pt" style:font-style-complex="normal" style:font-weight-complex="bold"/>
    </style:style>
    <style:style style:name="P14" style:family="paragraph" style:parent-style-name="Texto_20_independiente_20_2">
      <style:paragraph-properties fo:text-align="center" style:justify-single-word="false"/>
      <style:text-properties style:font-name="Tahoma1" fo:font-size="13pt" fo:font-style="normal" fo:font-weight="bold" officeooo:paragraph-rsid="001b08b8" style:font-name-asian="TimesNewRoman,Bold" style:font-size-asian="13pt" style:font-style-asian="normal" style:font-weight-asian="bold" style:font-name-complex="TimesNewRoman,Bold" style:font-size-complex="13pt" style:font-style-complex="normal" style:font-weight-complex="bold"/>
    </style:style>
    <style:style style:name="T1" style:family="text">
      <style:text-properties fo:color="#0000ff" style:font-name="Arial" fo:font-size="11pt" fo:language="en" fo:country="GB" style:font-size-asian="11pt" style:font-name-complex="Ari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1b08b8"/>
    </style:style>
    <style:style style:name="T4" style:family="text">
      <style:text-properties fo:font-size="15pt" officeooo:rsid="001b08b8" style:font-size-asian="15pt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3"><text:tab/><text:tab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4"><text:span text:style-name="T4">ADMISIÓN DEL ALUMNADO 2020</text:span></text:p>
          </table:table-cell>
        </table:table-row>
      </table:table>
      <text:p text:style-name="P12"/>
      <text:p text:style-name="P12"/>
      <text:p text:style-name="P12"/>
      <text:p text:style-name="P3"><text:tab/><text:tab/><text:tab/><text:span text:style-name="T2">ÁREAS DE INFLUENCIA <text:s text:c="2"/>VILLENA <text:s text:c="2"/></text:span></text:p>
      <text:p text:style-name="P10"><text:tab/><text:tab/><text:tab/><text:tab/><text:tab/>CURSO 201<text:span text:style-name="T3">9</text:span>-20<text:span text:style-name="T3">20</text:span></text:p>
      <text:p text:style-name="P10"/>
      <text:p text:style-name="P11"/>
      <text:p text:style-name="P3"/>
      <text:p text:style-name="P6">LÍMITE ZONAS VERDE (Centro) Y AMARILLA (Norte):</text:p>
      <text:p text:style-name="P8"> </text:p>
      <text:p text:style-name="P5">C/ Capitán Postigo</text:p>
      <text:p text:style-name="P5">Avda. Constitución</text:p>
      <text:p text:style-name="P5">C/Tambor de Granaderos</text:p>
      <text:p text:style-name="P5">C/ San Sebastián</text:p>
      <text:p text:style-name="P5"/>
      <text:p text:style-name="P8"> </text:p>
      <text:p text:style-name="P7">LÍMITE ZONAS VERDE(Centro) Y NARANJA (Sur):</text:p>
      <text:p text:style-name="P8"> </text:p>
      <text:p text:style-name="P9">C/ Muelle</text:p>
      <text:p text:style-name="P9">C/ Cervantes </text:p>
      <text:p text:style-name="P5">C/ José Mª Soler</text:p>
      <text:p text:style-name="P5">C/ Pintor Sorrolla</text:p>
      <text:p text:style-name="P5">C/ Hernán Cortés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Verdana1" svg:font-family="Verdana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6pt" fo:font-style="italic" style:font-size-asian="16pt" style:font-style-asian="italic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ff" style:font-name="Arial" fo:font-size="11pt" style:font-size-asian="11pt" style:font-name-complex="Arial"/>
    </style:style>
    <style:style style:name="MP2" style:family="paragraph" style:parent-style-name="Footer">
      <style:text-properties fo:color="#0000ff" style:font-name="Arial" fo:font-size="11pt" fo:language="en" fo:country="GB" style:font-size-asian="11pt" style:font-name-complex="Arial"/>
    </style:style>
    <style:style style:name="MT1" style:family="text">
      <style:text-properties fo:color="#0000ff" style:font-name="Arial" fo:font-size="11pt" fo:language="en" fo:country="GB" style:font-size-asian="11pt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as-char" svg:width="4.83cm" svg:height="2.762cm" draw:z-index="0"><draw:image xlink:href="Pictures/10000201000002A80000018581B9C494BDE1F04A.png" xlink:type="simple" xlink:show="embed" xlink:actuate="onLoad" loext:mime-type="image/png"/></draw:frame><text:s text:c="11"/><draw:frame draw:style-name="Mfr1" draw:name="gráficos5" text:anchor-type="as-char" svg:width="4.858cm" svg:height="2.656cm" draw:z-index="2"><draw:image xlink:href="Pictures/1001FF34000018E800000F9156317F6EA1960298.emf" xlink:type="simple" xlink:show="embed" xlink:actuate="onLoad" loext:mime-type="image/x-emf"/><draw:image xlink:href="Pictures/10000201000000F100000097D9D53B2AC80D9539.png" xlink:type="simple" xlink:show="embed" xlink:actuate="onLoad" loext:mime-type="image/png"/></draw:frame><text:s text:c="13"/><draw:frame draw:style-name="Mfr1" draw:name="gráficos6" text:anchor-type="as-char" svg:width="4.695cm" svg:height="2.265cm" draw:z-index="1"><draw:image xlink:href="Pictures/10000201000002340000011099ABD41161058CEB.png" xlink:type="simple" xlink:show="embed" xlink:actuate="onLoad" loext:mime-type="image/png"/></draw:frame><text:s text:c="24"/></text:p>
      </style:header>
      <style:footer>
        <text:p text:style-name="MP1">Plaza de Santiago, 5 <text:s text:c="82"/>03400 – Villena (Alicante)</text:p>
        <text:p text:style-name="MP2">Tlf. 965.801.150 ext. 710 <text:s text:c="88"/>fax: 96 615 40 81</text:p>
        <text:p text:style-name="Footer"><text:span text:style-name="MT1">e-mail: </text:span><text:a xlink:type="simple" xlink:href="mailto:educacion@villena.es" text:style-name="Internet_20_link" text:visited-style-name="Visited_20_Internet_20_Link"><text:span text:style-name="Internet_20_link">educacion@villena.es</text:span></text:a><text:span text:style-name="MT1"> <text:s text:c="86"/>www.villena.es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a Coloma Martínez</meta:initial-creator>
    <meta:creation-date>2016-02-09T13:49:26.34</meta:creation-date>
    <dc:date>2020-05-18T13:14:07.143000000</dc:date>
    <meta:editing-duration>PT21H34M47S</meta:editing-duration>
    <meta:editing-cycles>52</meta:editing-cycles>
    <meta:generator>LibreOffice/6.4.0.3$Windows_X86_64 LibreOffice_project/b0a288ab3d2d4774cb44b62f04d5d28733ac6df8</meta:generator>
    <meta:printed-by>Ana Coloma Martínez</meta:printed-by>
    <meta:print-date>2018-05-11T14:05:34.55</meta:print-date>
    <meta:document-statistic meta:table-count="1" meta:image-count="3" meta:object-count="0" meta:page-count="1" meta:paragraph-count="22" meta:word-count="67" meta:character-count="759" meta:non-whitespace-character-count="385"/>
  </office:meta>
</office:document-meta>
</file>